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, Madeweg 5, 8386 X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8-03-2023, zaaknummer 2023-0056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959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oldersum, Madeweg 5, 8386 XA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591</meta:user-defined>
    <meta:user-defined meta:name="OVERHEIDop.GmbID/DC.identifier">gmb-2023-109591</meta:user-defined>
    <meta:user-defined meta:name="OVERHEIDop.versieInformatie"/>
  </office:meta>
</office:document-meta>
</file>