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(08-03-2023) voor plaatsing van een partytent naast Huis te Gendt 37 (6691 BN) van 6 maart tot 17 april 2023. Als u het niet eens bent met dit besluit kunt u binnen zes weken na de datum van bekendmaking een bezwaarschrift indienen bij het college van burgemeester en wethouders. Dit kan op twee manieren: </text:p>
            <text:list text:style-name="id1-3-2-1-1-2">
              <text:list-item text:style-override="id1-3-2-1-1-2-1">
                <text:number>a)</text:number>
                <text:p text:style-name="al">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2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common-al">Het indienen van een bezwaarschrift kost geen g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95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bruik openbare grond in Gend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9587</meta:user-defined>
    <meta:user-defined meta:name="OVERHEIDop.GmbID/DC.identifier">gmb-2023-109587</meta:user-defined>
    <meta:user-defined meta:name="OVERHEIDop.versieInformatie"/>
  </office:meta>
</office:document-meta>
</file>