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 tiny house Buurtschap te Veld - D03 ,  Woensel W 7412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58</text:p>
            <text:p text:style-name="common-al">Omschrijving: bouwen van een tijdelijk tiny house Buurtschap te Veld - D03</text:p>
            <text:p text:style-name="common-al">Adres:  Woensel W 7412 , Castiliëlaan ongenummerd</text:p>
            <text:p text:style-name="common-al">Datum ontvangst: 05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58</meta:user-defined>
    <meta:user-defined meta:name="DCTERMS.abstract">bouwen van een tijdelijk tiny house Buurtschap te Veld - D03 </meta:user-defined>
    <dc:language>nl</dc:language>
    <meta:user-defined meta:name="OVERHEIDop.locatietype/OVERHEIDop.gebiedsmarkering">Punt</meta:user-defined>
    <meta:user-defined meta:name="DC.title">Ingediende aanvraag omgevingsvergunning: bouwen van een tijdelijk tiny house Buurtschap te Veld - D03 ,  Woensel W 7412 , Castiliëlaan ongenummer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58</meta:user-defined>
    <meta:user-defined meta:name="OVERHEIDop.GmbID/DC.identifier">gmb-2023-10958</meta:user-defined>
    <meta:user-defined meta:name="OVERHEIDop.versieInformatie"/>
  </office:meta>
</office:document-meta>
</file>