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Kermis Herpen (muziekevenement) 23 juni 2023 t/m 27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914</text:span>
          </text:p>
            <text:p text:style-name="common-al"/>
            <text:p text:style-name="common-al">De burgemeester heeft op 8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7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14</meta:user-defined>
    <meta:user-defined meta:name="DCTERMS.abstract">Kermis Herpen (muziekevenement)</meta:user-defined>
    <dc:language>nl</dc:language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72</meta:user-defined>
    <meta:user-defined meta:name="OVERHEIDop.GmbID/DC.identifier">gmb-2023-109572</meta:user-defined>
    <meta:user-defined meta:name="OVERHEIDop.versieInformatie"/>
  </office:meta>
</office:document-meta>
</file>