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antal objecten (steiger, schaftkeet en een mobiel toilet) ter hoogte van het pand met het adres Adriaan Dortsmanplein 10a t/m 10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aantal objecten (steiger, schaftkeet en een mobiel toilet) ter hoogte van het pand met het adres Adriaan Dortsmanplein 10a t/m 10c , 1411 RC te Naarden. De steiger 1Bx26L x 12H wordt tegen het pand geplaatst. De Schaftkeet 3x2.5x2.5 en het mobiel toilet 1x1x2 worden voor het pand geplaatst. De plaatsingsperiode van de voornoemde objecten is van 13 maart 2023 (plaatsingstijd 07.00 uur) tot en met 21 april 2023 (verwijderingstijd 17:00 uur).</text:p>
            <text:p text:style-name="common-al">(Verzonden: 8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APV vergunning voor het plaatsen van een aantal objecten (steiger, schaftkeet en een mobiel toilet) ter hoogte van het pand met het adres Adriaan Dortsmanplein 10a t/m 10c te Naarden</meta:user-defined>
    <meta:user-defined meta:name="DCTERMS.W3CDTF/DCTERMS.available">2023-03-14</meta:user-defined>
    <meta:user-defined meta:name="DCTERMS.W3CDTF/OVERHEIDop.jaargang">2023</meta:user-defined>
    <meta:user-defined meta:name="OVERHEIDop.publicationIssue">109561</meta:user-defined>
    <meta:user-defined meta:name="OVERHEIDop.GmbID/DC.identifier">gmb-2023-109561</meta:user-defined>
    <meta:user-defined meta:name="OVERHEIDop.versieInformatie"/>
  </office:meta>
</office:document-meta>
</file>