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vengronds plaatsen van een propaangastank op het perceel Oosterstraat 12, 1654JJ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3 besloten om de beslistermijn voor de aanvraag met zaaknummer Z2022-00000131 voor een omgevingsvergunning voor het bovengronds plaatsen van een propaangastank op locatie Oosterstraat 12, 1654JJ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straat 12, 1654JJ Benningbroe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vengronds plaatsen van een propaangastank op het perceel Oosterstraat 12, 1654JJ Benningbroek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56</meta:user-defined>
    <meta:user-defined meta:name="OVERHEIDop.GmbID/DC.identifier">gmb-2023-10956</meta:user-defined>
    <meta:user-defined meta:name="OVERHEIDop.versieInformatie"/>
  </office:meta>
</office:document-meta>
</file>