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1e wijziging van de Beleidsregels terrassen gemeente Schouwen-Duiveland 2017</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Ruimte en Milieu (RenM) van 7 maart 2023, met zaaknummer 801295;</text:p>
            <text:p text:style-name="al"/>
            <text:p text:style-name="al">Gelet op artikel 2:10 en 2:28 van de Algemene plaatselijke verordening Schouwen-Duiveland en artikel 4:81 van de Algemene wet bestuursrecht;</text:p>
            <text:p text:style-name="al"/>
            <text:p text:style-name="al">Overwegende dat het gewenst is beleidsregels vast te stellen omtrent terrasvergunningen en bestaande regels te actualiseren;</text:p>
            <text:p text:style-name="al"/>
            <text:p text:style-name="al">Besluiten:</text:p>
            <text:p text:style-name="al"/>
            <text:p text:style-name="al">Vast te stellen de 1e wijziging van de Beleidsregels terrassen gemeente Schouwen-Duive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Beleidsregels terrasvergunningen gemeente Schouwen-Duiveland 2017” worden als volgt gewijzigd:</text:p>
            <text:p text:style-name="al"/>
            <text:p text:style-name="al">A</text:p>
            <text:p text:style-name="al"/>
            <text:p text:style-name="al">Aan artikel 1 "Begripsomschrijvingen" wordt het begrip "zomerterrasuitbreiding" toegevoegd: een uitbreiding van een terras gedurende de periode van 1 mei tot 1 september waarbij in beginsel alleen extra tafels en stoelen worden uitgestald van het zelfde type en met dezelfde uitstraling als het oorspronkelijke terras.</text:p>
            <text:p text:style-name="al"/>
            <text:p text:style-name="al">B</text:p>
            <text:p text:style-name="al"/>
            <text:p text:style-name="al">Artikel 5 lid 1 komt te luiden: </text:p>
            <text:p text:style-name="al"/>
            <text:p text:style-name="al">1. Een vergunning geldt voor onbepaalde tijd, tenzij de burgemeester met het oog op de belangen die artikel 2:28 van de Apv beoogt te beschermen, besluit tot het verstrekken van een vergunning voor bepaalde tijd en als het om een zomer terrasuitbreiding gaat die niet jaarlijks terugkerend in de periode van 1 mei tot 1 september wordt geplaatst.</text:p>
            <text:p text:style-name="al"/>
            <text:p text:style-name="al">C</text:p>
            <text:p text:style-name="al"/>
            <text:p text:style-name="al">Artikel 9 lid 1 onder b komt te luiden:</text:p>
            <text:p text:style-name="al"/>
            <text:p text:style-name="al">b. Er kan van artikel 9 lid 1 sub a worden afweken als</text:p>
            <text:p text:style-name="al">-sprake is van een incidenteel terras;</text:p>
            <text:p text:style-name="al">-als de inrichting van het desbetreffende gebied dit noodzakelijk maakt door bijvoorbeeld aan de zijkant of achterzijde van het horecabedrijf of aan de overzijde van de weg een terras te exploiteren;</text:p>
            <text:p text:style-name="al">-als het belendende perceel/pand ook als horeca-inrichting in eigendom of gebruik gaat komen bij de exploitant van de betreffende horeca-inrichting".</text:p>
            <text:p text:style-name="al"/>
            <text:p text:style-name="al">D</text:p>
            <text:p text:style-name="al"/>
            <text:p text:style-name="al">Aan artikel 9 lid 1 wordt toegevoegd sub k:</text:p>
            <text:p text:style-name="al"/>
            <text:p text:style-name="al">k. een terras is in beginsel slechts toegestaan als deze past in de kaders van de dorps- en stadsvisies en afspraken in inrichtingsprojecten ten aanzien van de openbare ruimte.</text:p>
          </text:section>
          <text:section text:name="artikel_id1-3-2-2-2" text:style-name="artikel">
            <text:p text:style-name="artikel_kop_titel"><text:span text:style-name="artikel_kop_label">Artikel</text:span> <text:span text:style-name="artikel_kop_nr"/> II</text:p>
            <text:p text:style-name="al"/>
            <text:p text:style-name="al">Dit besluit treedt in werking de dag na bekendmaking.</text:p>
          </text:section>
        </text:section>
        <text:section text:name="regeling-sluiting_id1-3-2-3" text:style-name="regeling-sluiting">
          <text:section text:name="ondertekening_id1-3-2-3-1">
            <text:p><text:span text:style-name="functie">Burgemeester en wethouders van Schouwen-Duiveland hebben op 7 maart 2023 besloten,</text:span></text:p>
            <text:p><text:span text:style-name="functie"/></text:p>
            <text:p><text:span text:style-name="functie">S.J.A. Bronsveld J.Chr. van der Hoek MBA</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5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http://decentrale.regelgeving.overheid.nl/cvdr/xhtmloutput/Historie/Schouwen-Duiveland/CVDR386027/CVDR386027_2.html</meta:user-defined>
    <meta:user-defined meta:name="DC.source">titel 4.3 van de Algemene wet bestuursrecht]|[1.0:c:BWBR0005537&amp;titeldeel=4.3&amp;g=2017-07-01</meta:user-defined>
    <meta:user-defined meta:name="DCTERMS.alternative">Beleidsregels terrassen gemeente Schouwen-Duiveland 2017</meta:user-defined>
    <dc:language>nl</dc:language>
    <meta:user-defined meta:name="OVERHEIDop.locatietype/OVERHEIDop.gebiedsmarkering">Gemeente</meta:user-defined>
    <meta:user-defined meta:name="DC.title">“BELEIDSREGELS TERRASSEN GEMEENTE SCHOUWEN-DUIVELAND 2017”</meta:user-defined>
    <meta:user-defined meta:name="DCTERMS.W3CDTF/DCTERMS.available">2023-03-14</meta:user-defined>
    <meta:user-defined meta:name="DCTERMS.W3CDTF/OVERHEIDop.jaargang">2023</meta:user-defined>
    <meta:user-defined meta:name="OVERHEIDop.publicationIssue">109541</meta:user-defined>
    <meta:user-defined meta:name="OVERHEIDop.betreftRegeling">CVDR602517_2</meta:user-defined>
    <meta:user-defined meta:name="xs:date/OVERHEIDop.startdatum">2023-03-15</meta:user-defined>
    <meta:user-defined meta:name="OVERHEIDop.GmbID/DC.identifier">gmb-2023-109541</meta:user-defined>
    <meta:user-defined meta:name="OVERHEIDop.versieInformatie"/>
  </office:meta>
</office:document-meta>
</file>