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achterzijde van de woning aan Kapelakker 46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realiseren van een dakkapel aan de achterzijde van de woning,<text:span text:style-name="nadrukvet"> Kapelakker 46 </text:span>(94235-2022) <text:span text:style-name="nadrukvet">activiteit bouwen </text:span>ingekomen 20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5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235-2022</meta:user-defined>
    <dc:language>nl</dc:language>
    <meta:user-defined meta:name="OVERHEIDop.locatietype/OVERHEIDop.gebiedsmarkering">Adres</meta:user-defined>
    <meta:user-defined meta:name="DC.title">Aanvraag vergunning voor het realiseren van een dakkapel aan de achterzijde van de woning aan Kapelakker 46 te Milheeze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54</meta:user-defined>
    <meta:user-defined meta:name="OVERHEIDop.GmbID/DC.identifier">gmb-2023-10954</meta:user-defined>
    <meta:user-defined meta:name="OVERHEIDop.versieInformatie"/>
  </office:meta>
</office:document-meta>
</file>