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ro-coördinatieregeling bestemmingsplan en omgevingsvergunning Teding van Berkhoutlaan </text:p>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9 maart 2023 het bestemmingsplan Teding van Berkhoutlaan vastgesteld. Het plangebied ligt aan de Teding van Berkhoutlaan. Dit is de meest westelijke straat van de Kuyperwijk en loopt helemaal door van noord naar zuid. In het besluit tot vaststelling is aangegeven op welke onderdelen het bestemmingsplan is gewijzigd ten opzichte van het ontwerpbestemmingsplan.</text:p>
            <text:p text:style-name="common-al">
            <text:span text:style-name="nadrukvet">Wro-coördinatieregeling</text:span>
          </text:p>
            <text:p text:style-name="common-al">Voor deze ontwikkeling wordt gebruik gemaakt van de coördinatieregeling. Deze regeling maakt het mogelijk om de benodigde besluiten voor de ontwikkeling gezamenlijk voor te bereiden en te coördineren. In dit geval gaat het om een omgevingsvergunning voor de activiteit bouwen, handelen in strijd met ruimtelijke regels en kappen. </text:p>
            <text:p text:style-name="common-al">
            <text:span text:style-name="nadrukvet">Het bestemmingsplan en de omgevingsvergunning inzien</text:span>
          </text:p>
            <text:p text:style-name="common-al">Vanaf 13 maart 2023 kunt u het bestemmingsplan en de omgevingsvergunning op de volgende wijze bekijken. </text:p>
            <text:list text:style-name="id1-3-2-1-1-6">
              <text:list-item text:style-override="id1-3-2-1-1-6-1">
                <text:number>•</text:number>
                <text:p text:style-name="al">Op afspraak bij het gemeentekantoor aan het Stationsplein 1. U kunt bij het gemeentekantoor ook een exemplaar van het bestemmingsplan kopen (de omgevingsvergunning is uitsluitend op deze wijze te bekijken). </text:p>
              </text:list-item>
              <text:list-item text:style-override="id1-3-2-1-1-6-2">
                <text:number>•</text:number>
                <text:p text:style-name="al">Het bestemmingsplan opvragen op <text:a xlink:href="http://www.ruimtelijkeplannen.nl" xlink:type="simple"><text:span text:style-name="nadrukondlijn">www.ruimtelijkeplannen.nl</text:span></text:a>. Selecteer “plannen zoeken”<text:span text:style-name="nadrukcur">. </text:span>Bij “plannaam” kan daarna de naam van het bestemmingsplan (exact) worden ingevoerd. </text:p>
              </text:list-item>
              <text:list-item text:style-override="id1-3-2-1-1-6-3">
                <text:number>•</text:number>
                <text:p text:style-name="al">Op www.delft.nl/bestemmingsplannen en klik door naar <text:span text:style-name="nadrukcur">Plannen ter inzage </text:span>voor raadpleging van het bestemmingsplan. </text:p>
              </text:list-item>
            </text:list>
            <text:p text:style-name="common-al">
            <text:span text:style-name="nadrukvet">In beroep gaan</text:span>
          </text:p>
            <text:p text:style-name="common-al">Bent u belanghebbende bij dit bestemmingsplan of de omgevingsvergunning of heeft u eerder een zienswijze ingediend? Dan kunt u van 14 maart 2023 tot en met 24 april 2023 beroep instellen tegen het besluit van de gemeente om het bestemmingsplan vast te stellen en tegen de omgevingsvergunning. Stuur hiervoor een brief met uw beroepschrift naar: </text:p>
            <text:p text:style-name="common-al">Raad van State Afdeling bestuursrechtspraak Postbus 20019 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of de procedure? Kijk dan op <text:a xlink:href="http://www.delft.nl/bestemmingsplannen" xlink:type="simple"><text:span text:style-name="nadrukondlijn">www.delft.nl/bestemmingsplannen</text:spa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53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3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3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81-2001</meta:user-defined>
    <meta:user-defined meta:name="OVERHEIDop.Plansoort/OVERHEIDop.plansoort">bestemmings- of omgevingsplan</meta:user-defined>
    <dc:language>nl</dc:language>
    <meta:user-defined meta:name="OVERHEIDop.locatietype/OVERHEIDop.gebiedsmarkering">Weg</meta:user-defined>
    <meta:user-defined meta:name="DC.title">Wro-coördinatieregeling bestemmingsplan en omgevingsvergunning Teding van Berkhoutlaan</meta:user-defined>
    <meta:user-defined meta:name="DCTERMS.W3CDTF/DCTERMS.available">2023-03-10</meta:user-defined>
    <meta:user-defined meta:name="DCTERMS.W3CDTF/OVERHEIDop.jaargang">2023</meta:user-defined>
    <meta:user-defined meta:name="OVERHEIDop.publicationIssue">109536</meta:user-defined>
    <meta:user-defined meta:name="OVERHEIDop.GmbID/DC.identifier">gmb-2023-109536</meta:user-defined>
    <meta:user-defined meta:name="OVERHEIDop.versieInformatie"/>
  </office:meta>
</office:document-meta>
</file>