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wijzigen gebruik van het voormalige bedrijfspand t.b.v. permanent vestigen ArbeidsToeleidingsCentrum (ATC), Esp 205 5633A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937</text:p>
            <text:p text:style-name="common-al">Omschrijving: wijzigen gebruik van het voormalige bedrijfspand t.b.v. permanent vestigen ArbeidsToeleidingsCentrum (ATC)</text:p>
            <text:p text:style-name="common-al">Adres: Esp 205 5633AD Eindhoven</text:p>
            <text:p text:style-name="common-al">Datum ontvangst: 09-03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9529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529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529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0937</meta:user-defined>
    <meta:user-defined meta:name="DCTERMS.abstract">wijzigen gebruik van het voormalige bedrijfspand t.b.v. permanent vestigen ArbeidsToeleidingsCentrum (ATC)</meta:user-defined>
    <dc:language>nl</dc:language>
    <meta:user-defined meta:name="OVERHEIDop.locatietype/OVERHEIDop.gebiedsmarkering">Punt</meta:user-defined>
    <meta:user-defined meta:name="DC.title">Ingediende aanvraag omgevingsvergunning: wijzigen gebruik van het voormalige bedrijfspand t.b.v. permanent vestigen ArbeidsToeleidingsCentrum (ATC), Esp 205 5633AD Eindhoven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529</meta:user-defined>
    <meta:user-defined meta:name="OVERHEIDop.GmbID/DC.identifier">gmb-2023-109529</meta:user-defined>
    <meta:user-defined meta:name="OVERHEIDop.versieInformatie"/>
  </office:meta>
</office:document-meta>
</file>