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9 maart 2023</text:p>
      <text:section text:name="zakelijke-mededeling_id1-3-2" text:style-name="zakelijke-mededeling">
        <text:section text:name="zakelijke-mededeling-tekst_id1-3-2-1" text:style-name="zakelijke-mededeling-tekst">
          <text:section text:name="tekst_id1-3-2-1-1" text:style-name="tekst">
            <text:p text:style-name="tussenkopcur">Onderzoek I Onteigening Joodse eigendommen in oorlog</text:p>
            <text:p text:style-name="common-al">Vijf Groninger gemeenten, waaronder Het Hogeland, hebben onderzoek laten doen naar de rol bij de onteigening van Joods onroerend goed tijdens en vlak na de Tweede Wereldoorlog. Het onderzoek is gedaan door de Rijksuniversiteit Groningen. De dertien voormalige gemeenten in Het Hogeland telden rond 1942 91 Joodse inwoners. Na de oorlog waren dat er nog 2. </text:p>
            <text:p text:style-name="common-al">Na onderzoek zijn tien gevallen naar voren gekomen. Deze gevallen hebben zich voorgedaan in Leens, Uithuizen en Winsum. Drie gevallen zijn een uiteenzetting van de algemene situatie in die tijd; anti-Joodse maatregelen, afhandeling van beheer verkocht Joods bezit en afhandeling van beheer onverkocht Joods bezit. Zeven gevallen hebben betrekking op het handelen van de voormalige gemeenten bij Joodse onroerende goederen. Bij drie van deze zeven gevallen heeft de gemeente (voormalig) onroerend goed verworven van Joodse eigenaren. Volgens het onderzoek is destijds formeel gezien juist gehandeld. </text:p>
            <text:p text:style-name="common-al">Het onderzoeksrapport is in te zien via <text:a xlink:href="https://hethogeland.nl/nieuws/nieuwsbericht/artikel/rol-gemeente-bij-aankoop-joodse-eigendommen-in-oorlog-onderzocht" xlink:type="simple">hethogeland.nl/onderzoeksrapport</text:a>.</text:p>
            <text:p text:style-name="tussenkopcur">Verkiezingen I Gewijzigde openingstijden </text:p>
            <text:p text:style-name="common-al">Op woensdag 15 maart zijn de verkiezingen voor de Provinciale Staten en de waterschappen. Daardoor zijn de openingstijden op 15 en 16 maart aangepast. </text:p>
            <text:p text:style-name="common-al">Woensdag 15 maart: Gemeentehuis Winsum: open van 08.30 tot 16.30 uur. Gemeentehuis Uithuizen: gesloten </text:p>
            <text:p text:style-name="common-al">Donderdag 16 maart: Gemeentehuis Winsum: gesloten Gemeentehuis Uithuizen: gesloten </text:p>
            <text:p text:style-name="common-al">Vrijdag 17 maart: Gemeentehuis Winsum: open van 08.30 tot 12.30 uur. Gemeentehuis UIthuizen: open van 08.30 tot 12.30 uur.</text:p>
            <text:p text:style-name="tussenkopcur">Home-Start | Opvoedondersteuning jonge gezinnen</text:p>
            <text:p text:style-name="common-al"> Home-Start is onderdeel van Humanitas Het Hogeland. Ze bieden gratis opvoedondersteuning aan jonge gezinnen met opgroeiende kinderen in de leeftijd van 0 tot en met 18 jaar. De steun kan vanaf 28 weken zwangerschap beginnen. Gezinnen krijgen wekelijks bezoek van een ervaren vrijwilliger. De vrijwilliger ondersteunt maximaal anderhalf jaar met praktische hulp en nuttige tips bij de opvoeding. Meer weten? Kijk dan op h<text:a xlink:href="https://www.humanitas.nl/afdeling/hogeland/" xlink:type="simple">umanitas.nl/hogeland.</text:a></text:p>
            <text:p text:style-name="tussenkopcur">Hergebruik I Kapotte en gebruikte spullen grofvuil?</text:p>
            <text:p text:style-name="common-al">Met spullen die nog goed te gebruiken zijn, kunt u andere mensen blij maken. Dat kan via kringloopwinkels, weggeefgroepen op Facebook, een buurtappgroep of Marktplaats. Is iets kapot maar kan het gerepareerd worden? Breng dan eens een bezoek aan het Repair Café. Repair Café Het Hogeland wordt elke laatste zaterdag van de maand gehouden in De Poort in Winsum (10.00 tot 12.30 uur). Het volgende Repair Café is op 25 maart. In juli en december is er geen Repair Café. Als de spullen niet meer gebruikt of gerepareerd kunnen worden dan kunt u ze bij de milieustraat kwijt. Informatie en tarieven vindt u op <text:a xlink:href="https://hethogeland.nl/afval" xlink:type="simple">hethogeland.nl/afval</text:a> onder ‘Welk afval waar’. Tegen betaling kunnen we ze ook thuis ophalen. Aanmelden kan via hethogeland.nl/ afval. Komt u er niet uit? Bel dan met 088 – 345 88 88.</text:p>
            <text:p text:style-name="tussenkopcur">Roeken I Blijf overlast melden! </text:p>
            <text:p text:style-name="common-al">Het seizoen dat roeken beginnen te nestelen en onrustig worden, is aangebroken. Ervaart u overlast van roeken meld dit dan via h<text:a xlink:href="https://hethogeland.nl/iets-melden/overlast/roeken-in-het-hogeland" xlink:type="simple">ethogeland.nl/roeken.</text:a></text:p>
            <text:p text:style-name="common-al">We kunnen op dit moment geen concrete actie ondernemen tegen de overlast: de roek is een beschermde vogelsoort. Toch zien we graag dat u overlast blijft melden. Zo krijgen we een beeld van waar de roeken zitten, hoeveel het er zijn en waar ze de meeste overlast veroorzaken. Deze informatie verwerken we in ons roekenbeheerplan. Daarin komt te staan hoe we roeken willen overhalen ergens anders te nestelen en te broeden. Dit is een plan voor de komende jaren en gaat niet direct effect hebben.</text:p>
            <text:p text:style-name="common-al"> Eerdere meldingen </text:p>
            <text:p text:style-name="common-al">De meldingen van het afgelopen jaar zijn door een adviesbureau meegenomen in hun onderzoek naar de overlast. Dit onderzoek is eind vorig jaar afgerond en heeft verschillende mogelijkheden opgeleverd om de overlast te verminderen. Wij kijken nu welke maatregel haalbaar is en waar budget voor is. Ook wordt een ‘roekenbeheerplan’ opgesteld. Meer informatie kunt u vinden op hethogeland.nl/roeken.</text:p>
            <text:p text:style-name="tussenkopcur">Mee(r)doen | Geld voor studerende jongeren </text:p>
            <text:p text:style-name="common-al">Heeft u een kind dat door een langdurige en/of een chronische ziekte niet kan bijverdienen naast school of studie? En ook geen Wajong-uitkering krijgt? Dan kan hij of zij bij de gemeente een studietoeslag aanvragen. Vanaf 15 jaar Eerder viel deze toeslag onder de bijzondere bijstand. Nu is het een aparte regeling voor schoolgaande/studerende jongeren vanaf 15 jaar. Het geld is vrij besteedbaar. Het inkomen en vermogen van de ouder(s) telt niet mee. Bekijk de voorwaarden op <text:a xlink:href="https://hethogeland.nl/hulp-bij-laag-inkomen" xlink:type="simple">hethogeland.nl/hulpbijlaaginkomen.</text:a></text:p>
            <text:p text:style-name="tussenkopcur">Wat vindt u van de service van de gemeente?</text:p>
            <text:p text:style-name="common-al">Van 20 februari tot 20 maart houden wij een online onderzoek onder inwoners van Het Hogeland. Wij horen graag wat u van onze service vindt. Doet u ook mee? Ga naar <text:a xlink:href="https://www.onderzoekdoen.nl/enq/?a=78br72ck74" xlink:type="simple">hethogeland.nl/ onderzoek23</text:a> om naar het onderzoek te gaan. Extra hulp Wilt u graag meedoen aan het onderzoek maar heeft u hierbij hulp nodig? Vraag aan uw familie, buren of vrienden om samen met u de vragenlijst in te vullen. Voor (digitale) hulp kunt u ook terecht bij de bibliotheek/ het Taalhuis in Bedum, Leens, Uithuizen en Winsum. Liever telefonisch meedoen? Bel ons op 088 - 345 88 88. Wij maken dan een terugbelafspraak met u voor een interview via de telefoon. U wordt later gebeld door een medewerker van Onderzoekdoen.nl. Ook voor andere vragen over het onderzoek kunt u ons centrale nummer bellen. Onder de deelnemers van het onderzoek verloten we 10 Hogeland verrassingspakketten. Bedankt voor het meedoen!</text:p>
            <text:p text:style-name="tussenkopcur">Werk aan de weg </text:p>
            <text:p text:style-name="common-al">Kijk voor wegwerkzaamheden in onze gemeente op: <text:a xlink:href="https://hethogeland.nl/verkeer-en-vervoer/werk-aan-de-weg" xlink:type="simple">hethogeland.nl/werkaandeweg.</text:a></text:p>
            <text:p text:style-name="tussenkopcur">Vacatures </text:p>
            <text:p text:style-name="common-al">Er staan 7 vacatures open bij de gemeente Het Hogeland. Kijk voor meer informatie op <text:a xlink:href="https://hethogeland.nl/bestuur-en-organisatie/vacatures" xlink:type="simple">hethogeland.nl/vacatures.</text:a></text:p>
            <text:p text:style-name="tussenkopcur">Informatiebijeenkomst I Bestemmingsplan en herinrichting SV Bedum </text:p>
            <text:p text:style-name="common-al">Op 16 maart organiseren SV Bedum en de gemeente een informatieavond over het nieuwe bestemmingsplan dat de nieuwbouw van een kantine en kleedkamers voor de voetbalclub mogelijk maakt. Tijdens deze avond kunnen bezoekers ook suggesties doen voor de inrichting van de openbare ruimte. Na nieuwbouw van de kantine wordt de oude kantine gesloopt. Dat terrein wordt opnieuw ingericht om een aantal verkeersknelpunten op te lossen. De avond wordt gehouden in de kantine van SV Bedum en duurt van 19.00 tot 21.00 uur. U bent van harte welkom.</text:p>
            <text:p text:style-name="tussenkopcur">Adviesraad Het Hogeland</text:p>
            <text:p text:style-name="last-al">De adviesraad Het Hogeland zoekt enkele nieuwe leden. Solliciteren kan via secretaris@adviesraadhethogeland.nl. Meer info: <text:a xlink:href="https://www.adviesraadhethogeland.nl/" xlink:type="simple">adviesraadhethoge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952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2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2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9 maart 2023</meta:user-defined>
    <meta:user-defined meta:name="DCTERMS.W3CDTF/DCTERMS.available">2023-03-14</meta:user-defined>
    <meta:user-defined meta:name="DCTERMS.W3CDTF/OVERHEIDop.jaargang">2023</meta:user-defined>
    <meta:user-defined meta:name="OVERHEIDop.publicationIssue">109528</meta:user-defined>
    <meta:user-defined meta:name="OVERHEIDop.GmbID/DC.identifier">gmb-2023-109528</meta:user-defined>
    <meta:user-defined meta:name="OVERHEIDop.versieInformatie"/>
  </office:meta>
</office:document-meta>
</file>