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bouwen van nieuwbouw 5 prefab woningen met bergingen en een parkeerterrein,  [EHV00D02903]  EHV00 D 2903  , Tilburgseweg-Oost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2-001577 </text:p>
            <text:p text:style-name="common-al"> Omschrijving: bouwen van nieuwbouw 5 prefab woningen met bergingen en een parkeerterrein </text:p>
            <text:p text:style-name="common-al"> Adres:  [EHV00D02903]  EHV00 D 2903  , Tilburgseweg-Oost (ongenummerd)   </text:p>
            <text:p text:style-name="common-al"> Soort aanvraag: Bouwen, Buitenplanse kleine afwijking, Uitweg </text:p>
            <text:p text:style-name="common-al"> Besluit: Verleend </text:p>
            <text:p text:style-name="common-al"> Besluitdatum: 10-03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9525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2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2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EHV-ZP2022-001577</meta:user-defined>
    <meta:user-defined meta:name="DCTERMS.abstract">bouwen van nieuwbouw 5 prefab woningen met bergingen en een parkeerterrei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reguliere omgevingsvergunning: bouwen van nieuwbouw 5 prefab woningen met bergingen en een parkeerterrein,  [EHV00D02903]  EHV00 D 2903  , Tilburgseweg-Oost (ongenummerd)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525</meta:user-defined>
    <meta:user-defined meta:name="OVERHEIDop.GmbID/DC.identifier">gmb-2023-109525</meta:user-defined>
    <meta:user-defined meta:name="OVERHEIDop.versieInformatie"/>
  </office:meta>
</office:document-meta>
</file>