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20 m2) voor het pand met het adres Raadhuisstraat 1 te Naarden (Vesting ho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object (steiger, 20 m2) voor het pand met het adres Raadhuisstraat 1, 1411 EC te Naarden (Vesting hotel), waarbij de plaatsingsperiode van de steiger is van 8 maart 2023 (plaatsingstijd 08.00 uur) tot en met 5 mei 2023 (verwijderingstijd 12:00 uur).</text:p>
            <text:p text:style-name="common-al">(Verzonden: 7 maart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0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52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2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2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teiger, 20 m2) voor het pand met het adres Raadhuisstraat 1 te Naarden (Vesting hotel)</meta:user-defined>
    <meta:user-defined meta:name="DCTERMS.W3CDTF/DCTERMS.available">2023-03-14</meta:user-defined>
    <meta:user-defined meta:name="DCTERMS.W3CDTF/OVERHEIDop.jaargang">2023</meta:user-defined>
    <meta:user-defined meta:name="OVERHEIDop.publicationIssue">109524</meta:user-defined>
    <meta:user-defined meta:name="OVERHEIDop.GmbID/DC.identifier">gmb-2023-109524</meta:user-defined>
    <meta:user-defined meta:name="OVERHEIDop.versieInformatie"/>
  </office:meta>
</office:document-meta>
</file>