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prichten van een poolhouse en orangerie (tuinkas) aan Apeldoornseweg 3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Apeldoornseweg 32, activiteit bouw, handelen in strijd met regels ruimtelijke ordening en werk of werkzaamheden uitvoeren voor het oprichten van een poolhouse en orangerie (tuinkas), verzonden 9 maart 2023 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0951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1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1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oprichten van een poolhouse en orangerie (tuinkas) aan Apeldoornseweg 32 te Hattem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9514</meta:user-defined>
    <meta:user-defined meta:name="OVERHEIDop.GmbID/DC.identifier">gmb-2023-109514</meta:user-defined>
    <meta:user-defined meta:name="OVERHEIDop.versieInformatie"/>
  </office:meta>
</office:document-meta>
</file>