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ngdijk 2e bedijking 19 in Mijdrecht</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voor het uitbreiden van de recreatiewoning en het omzetten naar woning op locatie Ringdijk 2e bedijking 19 in Mijdrecht. De aanvraag is geregistreerd onder zaaknummer Z/23/226409.</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51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1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1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dijk 2e bedijking 19 in Mijdrecht</meta:user-defined>
    <meta:user-defined meta:name="DCTERMS.W3CDTF/DCTERMS.available">2023-03-14</meta:user-defined>
    <meta:user-defined meta:name="DCTERMS.W3CDTF/OVERHEIDop.jaargang">2023</meta:user-defined>
    <meta:user-defined meta:name="OVERHEIDop.publicationIssue">109510</meta:user-defined>
    <meta:user-defined meta:name="OVERHEIDop.GmbID/DC.identifier">gmb-2023-109510</meta:user-defined>
    <meta:user-defined meta:name="OVERHEIDop.versieInformatie"/>
  </office:meta>
</office:document-meta>
</file>