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 voor de Lidl filialen Bussum en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 lid 1 van de Winkeltijdenverordening Gooise Meren 2017 (jo artikel 1:6 onder e van de Algemene Plaatselijke Verordening Gooise Meren 2020 (APV) ) ontheffing verleend van de geldende winkeltijden op de navolgende dagen en tijden en de volgende filialen: </text:p>
            <text:p text:style-name="common-al">
            <text:span text:style-name="nadrukcur">Lidl Filiaal Bussum: (Laarderweg 238): </text:span>
          </text:p>
            <text:p text:style-name="common-al">- Goede vrijdag (7 april 2023): 07:30 – 21:00 uur; </text:p>
            <text:p text:style-name="common-al">- <text:span text:style-name="nadrukvet">1<text:span text:style-name="sup">e</text:span> paasdag (9 april 2023): 10:00-18:00 uur;</text:span></text:p>
            <text:p text:style-name="common-al">- 2e paasdag (10 april 2023): 09:00 – 18:00 uur; </text:p>
            <text:p text:style-name="common-al">- Hemelvaartsdag (18 mei 2023): 07:30 – 21:00 uur </text:p>
            <text:p text:style-name="common-al">
            <text:span text:style-name="nadrukcur">Lidl Filiaal Muiden: (Pampusweg 12): </text:span>
          </text:p>
            <text:p text:style-name="common-al">- Goede vrijdag (7 april 2023): 08:00 – 21:00 uur; </text:p>
            <text:p text:style-name="common-al">- 1e paasdag (9 april 2023): 10:00 – 18:00 uur; </text:p>
            <text:p text:style-name="common-al">- 2e paasdag (10 april 2023): 10:00 – 18:00 uur; </text:p>
            <text:p text:style-name="common-al">- Hemelvaartsdag (18 mei 2023): 08:00 – 21:00 uur; </text:p>
            <text:p text:style-name="common-al">- 1e pinksterdag (28 mei 2023): 09:00 – 19:00 uur; </text:p>
            <text:p text:style-name="common-al">- 2e pinksterdag (29 mei 2023): 09:00 – 19:00 uur </text:p>
            <text:p text:style-name="common-al">NB. Ontheffing reeds verleend op 17 februari jl., echter heeft aanvrager verzocht om toevoeging van een verruiming van de openingstijden op 1<text:span text:style-name="sup">e</text:span> paasdag voor het filiaal te Bussum. </text:p>
            <text:p text:style-name="common-al">(Verzonden: 7 maart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0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50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0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0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ontheffing winkeltijden voor de Lidl filialen Bussum en Muiden</meta:user-defined>
    <meta:user-defined meta:name="DCTERMS.W3CDTF/DCTERMS.available">2023-03-14</meta:user-defined>
    <meta:user-defined meta:name="DCTERMS.W3CDTF/OVERHEIDop.jaargang">2023</meta:user-defined>
    <meta:user-defined meta:name="OVERHEIDop.publicationIssue">109509</meta:user-defined>
    <meta:user-defined meta:name="OVERHEIDop.GmbID/DC.identifier">gmb-2023-109509</meta:user-defined>
    <meta:user-defined meta:name="OVERHEIDop.versieInformatie"/>
  </office:meta>
</office:document-meta>
</file>