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dakkapel aan Zandkamp 7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Zandkamp 74, activiteit bouw voor het plaatsen van dakkapel, ingekomen 7 maart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0950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0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0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dakkapel aan Zandkamp 74 te Hattem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9507</meta:user-defined>
    <meta:user-defined meta:name="OVERHEIDop.GmbID/DC.identifier">gmb-2023-109507</meta:user-defined>
    <meta:user-defined meta:name="OVERHEIDop.versieInformatie"/>
  </office:meta>
</office:document-meta>
</file>