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de bedrijfshal aan Hofstede 16 5541SJ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0-03-2023 een omgevingsvergunning verleend. De gemeente geeft hiermee toestemming voor het uitbreiden van de bedrijfshal aan Hofstede 16 5541SJ Reusel. Het kenmerk van de gemeente voor deze zaak is 16671434.</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950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0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50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434</meta:user-defined>
    <meta:user-defined meta:name="DCTERMS.abstract">uitbreiden van de bedrijfshal</meta:user-defined>
    <dc:language>nl</dc:language>
    <meta:user-defined meta:name="OVERHEIDop.locatietype/OVERHEIDop.gebiedsmarkering">Vlak</meta:user-defined>
    <meta:user-defined meta:name="DC.title">Vergunning voor het uitbreiden van de bedrijfshal aan Hofstede 16 5541SJ Reusel</meta:user-defined>
    <meta:user-defined meta:name="DCTERMS.W3CDTF/DCTERMS.available">2023-03-14</meta:user-defined>
    <meta:user-defined meta:name="DCTERMS.W3CDTF/OVERHEIDop.jaargang">2023</meta:user-defined>
    <meta:user-defined meta:name="OVERHEIDop.publicationIssue">109506</meta:user-defined>
    <meta:user-defined meta:name="OVERHEIDop.GmbID/DC.identifier">gmb-2023-109506</meta:user-defined>
    <meta:user-defined meta:name="OVERHEIDop.versieInformatie"/>
  </office:meta>
</office:document-meta>
</file>