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ieuwe ruimtelijke inrichting van Landgoed Katt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een nieuwe ruimtelijke inrichting van Landgoed Kattendijke. Het landgoed is gelegen ten noorden van de kern Kattendijke.</text:p>
            <text:p text:style-name="common-al">Het terrein van landgoed Kattendijke is ingericht met groen en waterpartijen die niet in overeenstemming zijn met het geldende bestemmingsplan. Aan de regels van het bestemmingsplan is een landschapsplan gekoppeld, de aanleg had volgens dat landschapsplan plaats moeten vinden. De strijdigheid met het landschapsplan betreft onder andere de locatie van groenelementen, de locatie van waterpartijen, de aanleg van een natuurvriendelijke oever en de vorm van het wandelpad. Met de verleende omgevingsvergunning wordt afgeweken van het bestemmingsplan.</text:p>
            <text:p text:style-name="common-al">Van 16 maart tot en met 26 april 2023 ligt de verleende omgevingsvergunning, met de daarop betrekking hebbende stukken, gedurende zes weken ter inzage. De vergunning en overige stukken zijn digitaal te raadplegen via <text:a xlink:href="https://www.ruimtelijkeplannen.nl/viewer/view?planidn=NL.IMRO.0664.OVKA02-VG99" xlink:type="simple"><text:span text:style-name="nadrukondlijn">https://www.ruimtelijkeplannen.nl/viewer/view?planidn=NL.IMRO.0664.OVKA02-VG99</text:span></text:a>. Digitaal inzien kan, indien nodig, ook in het Stadskantoor, M.A. de Ruijterlaan 2 te Goes.</text:p>
            <text:p text:style-name="common-al">Tegen de verleende omgevingsvergunning kunnen belanghebbenden met ingang van 16 maart 2023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95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een nieuwe ruimtelijke inrichting van Landgoed Kattendijke</meta:user-defined>
    <meta:user-defined meta:name="DCTERMS.W3CDTF/DCTERMS.available">2023-03-15</meta:user-defined>
    <meta:user-defined meta:name="DCTERMS.W3CDTF/OVERHEIDop.jaargang">2023</meta:user-defined>
    <meta:user-defined meta:name="OVERHEIDop.publicationIssue">109504</meta:user-defined>
    <meta:user-defined meta:name="OVERHEIDop.GmbID/DC.identifier">gmb-2023-109504</meta:user-defined>
    <meta:user-defined meta:name="OVERHEIDop.versieInformatie"/>
  </office:meta>
</office:document-meta>
</file>