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een muur met kozijn aan De Mate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Mate 36, activiteit bouw voor het vervangen van de garagedeur door een muur met kozijn, ingekomen 24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deur door een muur met kozijn aan De Mate 36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00</meta:user-defined>
    <meta:user-defined meta:name="OVERHEIDop.GmbID/DC.identifier">gmb-2023-109500</meta:user-defined>
    <meta:user-defined meta:name="OVERHEIDop.versieInformatie"/>
  </office:meta>
</office:document-meta>
</file>