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aart 2023 een omgevingsvergunning verleend voor het vervangen van de steiger op de locatie Herenweg 47a te Breukeleveen (zaaknummer Z.769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4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47a te Breukele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99</meta:user-defined>
    <meta:user-defined meta:name="OVERHEIDop.GmbID/DC.identifier">gmb-2023-109499</meta:user-defined>
    <meta:user-defined meta:name="OVERHEIDop.versieInformatie"/>
  </office:meta>
</office:document-meta>
</file>