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215 Sint Josephstraat 117 te Tilburg, plaatsen van zonnepanelen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215 - B - Sint Josephstraat 1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215 Sint Josephstraat 117 te Tilburg, plaatsen van zonnepanelen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98</meta:user-defined>
    <meta:user-defined meta:name="OVERHEIDop.GmbID/DC.identifier">gmb-2023-109498</meta:user-defined>
    <meta:user-defined meta:name="OVERHEIDop.versieInformatie"/>
  </office:meta>
</office:document-meta>
</file>