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laan hoek Burg. Van Walsumstraat 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een besluit genomen op de aanvraag met zaaknummer 2023-00250 voor een omgevingsvergunning op locatie Raadhuislaan hoek Burg. Van Walsumstraat 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linde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949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Raadhuislaan hoek Burg. Van Walsumstraat  in Mijnsheerenlan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490</meta:user-defined>
    <meta:user-defined meta:name="OVERHEIDop.GmbID/DC.identifier">gmb-2023-109490</meta:user-defined>
    <meta:user-defined meta:name="OVERHEIDop.versieInformatie"/>
  </office:meta>
</office:document-meta>
</file>