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loop- en nieuwbouw van een pand, Hofland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omgevingsvergunning op het adres Hofland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sloop- en de nieuwbouw van een pand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8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8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948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8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sloop- en nieuwbouw van een pand, Hofland 2 in Mijdrech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487</meta:user-defined>
    <meta:user-defined meta:name="OVERHEIDop.GmbID/DC.identifier">gmb-2023-109487</meta:user-defined>
    <meta:user-defined meta:name="OVERHEIDop.versieInformatie"/>
  </office:meta>
</office:document-meta>
</file>