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uitengevels aan Nieuwstad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stad 6, activiteit bouw voor het isoleren van de buitengevels, ingekomen 5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4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buitengevels aan Nieuwstad 6 te Hatt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486</meta:user-defined>
    <meta:user-defined meta:name="OVERHEIDop.GmbID/DC.identifier">gmb-2023-109486</meta:user-defined>
    <meta:user-defined meta:name="OVERHEIDop.versieInformatie"/>
  </office:meta>
</office:document-meta>
</file>