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Raadhuislaan 3, 7948 BV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Raadhuislaan 3, 7948 BV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0-03-2023. We nemen over de aanvraag waarschijnlijk voor 08-05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948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8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8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37035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Raadhuislaan 3, 7948 BV Nijeve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484</meta:user-defined>
    <meta:user-defined meta:name="OVERHEIDop.GmbID/DC.identifier">gmb-2023-109484</meta:user-defined>
    <meta:user-defined meta:name="OVERHEIDop.versieInformatie"/>
  </office:meta>
</office:document-meta>
</file>