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uitvalschermen los van de gevel aan Kerkstraat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erkstraat 2, activiteit bouw voor het plaatsen van uitvalschermen los van de gevel, ingekomen 2 maart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48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uitvalschermen los van de gevel aan Kerkstraat 2 te Hatt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482</meta:user-defined>
    <meta:user-defined meta:name="OVERHEIDop.GmbID/DC.identifier">gmb-2023-109482</meta:user-defined>
    <meta:user-defined meta:name="OVERHEIDop.versieInformatie"/>
  </office:meta>
</office:document-meta>
</file>