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9 maart 2023 heeft de gemeente een aanvraag ontvangen voor een Omgevingsvergunning voor het uitbreiden van een woonhuis, vervangen erfafscheiding en aanleggen zwembad op locatie Gaasterlandstraat 26 in Hengelo. De aanvraag is geregistreerd onder zaaknummer Z2023-00000318.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9481</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481</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481</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Gaasterlandstraat 26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3-21</meta:user-defined>
    <meta:user-defined meta:name="DCTERMS.W3CDTF/OVERHEIDop.jaargang">2023</meta:user-defined>
    <meta:user-defined meta:name="OVERHEIDop.publicationIssue">109481</meta:user-defined>
    <meta:user-defined meta:name="OVERHEIDop.GmbID/DC.identifier">gmb-2023-109481</meta:user-defined>
    <meta:user-defined meta:name="OVERHEIDop.versieInformatie"/>
  </office:meta>
</office:document-meta>
</file>