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3-2023 hebben wij een ontheffing verleend voor het ontsteken van een paasvuur (9 april 2023) op het adres Rijksweg 24 7495RJ Ambt Delden. Deze vergunning staat ingeschreven onder zaaknummer 0000437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47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437363</meta:user-defined>
    <meta:user-defined meta:name="DCTERMS.abstract">het ontsteken van een paasvuur (9 april 2023)</meta:user-defined>
    <dc:language>nl</dc:language>
    <meta:user-defined meta:name="OVERHEIDop.locatietype/OVERHEIDop.gebiedsmarkering">Punt</meta:user-defined>
    <meta:user-defined meta:name="DC.title">Op 10-03-2023 hebben wij een ontheffing verleend voor het ontsteken van een paasvuur (9 april 2023) op het adres Rijksweg 24 7495RJ Ambt Delden. Deze vergunning staat ingeschreven onder zaaknummer 0000437363.</meta:user-defined>
    <meta:user-defined meta:name="DCTERMS.W3CDTF/DCTERMS.available">2023-03-14</meta:user-defined>
    <meta:user-defined meta:name="DCTERMS.W3CDTF/OVERHEIDop.jaargang">2023</meta:user-defined>
    <meta:user-defined meta:name="OVERHEIDop.publicationIssue">109479</meta:user-defined>
    <meta:user-defined meta:name="OVERHEIDop.GmbID/DC.identifier">gmb-2023-109479</meta:user-defined>
    <meta:user-defined meta:name="OVERHEIDop.versieInformatie"/>
  </office:meta>
</office:document-meta>
</file>