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stauratieve en bouwkundige aanpassingen aan het rijksmonument , Parklaan 54 5613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936</text:p>
            <text:p text:style-name="common-al">Omschrijving: restauratieve en bouwkundige aanpassingen aan het rijksmonument</text:p>
            <text:p text:style-name="common-al">Adres: Parklaan 54 5613BH Eindhoven</text:p>
            <text:p text:style-name="common-al">Datum ontvangst: 09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47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7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7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936</meta:user-defined>
    <meta:user-defined meta:name="DCTERMS.abstract">restauratieve en bouwkundige aanpassingen aan het rijksmonument </meta:user-defined>
    <dc:language>nl</dc:language>
    <meta:user-defined meta:name="OVERHEIDop.locatietype/OVERHEIDop.gebiedsmarkering">Punt</meta:user-defined>
    <meta:user-defined meta:name="DC.title">Ingediende aanvraag omgevingsvergunning: restauratieve en bouwkundige aanpassingen aan het rijksmonument , Parklaan 54 5613BH Eindhov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475</meta:user-defined>
    <meta:user-defined meta:name="OVERHEIDop.GmbID/DC.identifier">gmb-2023-109475</meta:user-defined>
    <meta:user-defined meta:name="OVERHEIDop.versieInformatie"/>
  </office:meta>
</office:document-meta>
</file>