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 B 2752 , bouwen van een woning aan de Schoolstraat in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ze aanvraag omgevingsvergunning is ingetrokken:</text:p>
            <text:p text:style-name="common-al">Zaaknummer: 1724970</text:p>
            <text:p text:style-name="common-al">Locatie: Riethoven B 2752</text:p>
            <text:p text:style-name="last-al">Omschrijving: bouwen van een woning aan de Schoolstraat in Rietho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947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47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970</meta:user-defined>
    <meta:user-defined meta:name="DCTERMS.abstract">bouwen van een woning aan de Schoolstraat in Riethoven</meta:user-defined>
    <dc:language>nl</dc:language>
    <meta:user-defined meta:name="OVERHEIDop.locatietype/OVERHEIDop.gebiedsmarkering">Punt</meta:user-defined>
    <meta:user-defined meta:name="DC.title">Ingetrokken aanvraag omgevingsvergunning, Riethoven B 2752 , bouwen van een woning aan de Schoolstraat in Riethov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947</meta:user-defined>
    <meta:user-defined meta:name="OVERHEIDop.GmbID/DC.identifier">gmb-2023-10947</meta:user-defined>
    <meta:user-defined meta:name="OVERHEIDop.versieInformatie"/>
  </office:meta>
</office:document-meta>
</file>