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ramel achterzijde nr. 31 (zie situatie tekening), Ugchelen, het kappen van 3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3 </text:p>
            <text:p text:style-name="common-al">Wabonummer: D23/0312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46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6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6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77</meta:user-defined>
    <dc:language>nl</dc:language>
    <meta:user-defined meta:name="OVERHEIDop.locatietype/OVERHEIDop.gebiedsmarkering">Punt</meta:user-defined>
    <meta:user-defined meta:name="DC.title">Verleende omgevingsvergunning  Den Bramel achterzijde nr. 31 (zie situatie tekening), Ugchelen, het kappen van 3 essen</meta:user-defined>
    <meta:user-defined meta:name="DCTERMS.W3CDTF/DCTERMS.available">2023-03-14</meta:user-defined>
    <meta:user-defined meta:name="DCTERMS.W3CDTF/OVERHEIDop.jaargang">2023</meta:user-defined>
    <meta:user-defined meta:name="OVERHEIDop.externeBijlage">situatie tekening|exb-2023-12573</meta:user-defined>
    <meta:user-defined meta:name="OVERHEIDop.publicationIssue">109463</meta:user-defined>
    <meta:user-defined meta:name="OVERHEIDop.GmbID/DC.identifier">gmb-2023-109463</meta:user-defined>
    <meta:user-defined meta:name="OVERHEIDop.versieInformatie"/>
  </office:meta>
</office:document-meta>
</file>