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 bouwdepot in de periode van  3 april tot met 16 juni 2023, Laagveenstraat 76, 1441N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3 besloten de aanvraag beschikking behandelen APV en Bijzondere wetten voor Laagveenstraat 76, 1441N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en op of aan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946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6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6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Laagveenstraat 76, 1441NE Purmerend </meta:user-defined>
    <dc:language>nl</dc:language>
    <meta:user-defined meta:name="OVERHEIDop.locatietype/OVERHEIDop.gebiedsmarkering">Punt</meta:user-defined>
    <meta:user-defined meta:name="DC.title">Toestemming voor het plaatsen van een  bouwdepot in de periode van  3 april tot met 16 juni 2023, Laagveenstraat 76, 1441NE Purmerend</meta:user-defined>
    <meta:user-defined meta:name="OVERHEIDop.datumEindeReactietermijn">2023-04-25</meta:user-defined>
    <meta:user-defined meta:name="OVERHEIDop.terinzageleggingBG">https://jeleefomgeving.nl/inzien/001801582/55db0440-bf2e-11ed-8156-005056011332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462</meta:user-defined>
    <meta:user-defined meta:name="OVERHEIDop.GmbID/DC.identifier">gmb-2023-109462</meta:user-defined>
    <meta:user-defined meta:name="OVERHEIDop.versieInformatie"/>
  </office:meta>
</office:document-meta>
</file>