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west (gebied Giessenzoom), kadastraal bekend Hardinxveld-Giessendam, sectie L nr. 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Z2023-00000037 voor een omgevingsvergunning op locatie: Achterdijk west (gebied Giessenzoom), kadastraal bekend Hardinxveld-Giessendam, sectie L nr. 619. De vergunning is verleend. Het besluit betreft: het legaliseren van een hekwerk. Het besluit is verzonden op 9 maart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94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37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DC.title">Kennisgeving besluit op aanvraag omgevingsvergunning Achterdijk west (gebied Giessenzoom), kadastraal bekend Hardinxveld-Giessendam, sectie L nr. 619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61</meta:user-defined>
    <meta:user-defined meta:name="OVERHEIDop.GmbID/DC.identifier">gmb-2023-109461</meta:user-defined>
    <meta:user-defined meta:name="OVERHEIDop.versieInformatie"/>
  </office:meta>
</office:document-meta>
</file>