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opslagruimte aan Molenrand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aanbouwen van opslagruimte,<text:span text:style-name="nadrukvet"> Molenrand 6 </text:span>(94742-2022) <text:span text:style-name="nadrukvet">activiteit bouwen </text:span>ingekomen 22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42-2022</meta:user-defined>
    <dc:language>nl</dc:language>
    <meta:user-defined meta:name="OVERHEIDop.locatietype/OVERHEIDop.gebiedsmarkering">Adres</meta:user-defined>
    <meta:user-defined meta:name="DC.title">Aanvraag vergunning voor het aanbouwen van opslagruimte aan Molenrand 6 te Gemer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46</meta:user-defined>
    <meta:user-defined meta:name="OVERHEIDop.GmbID/DC.identifier">gmb-2023-10946</meta:user-defined>
    <meta:user-defined meta:name="OVERHEIDop.versieInformatie"/>
  </office:meta>
</office:document-meta>
</file>