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Hoek Markeweg/Grasweg (achter de Molen): voor het organiseren van het evenement "een rommelmarkt OBD de Vlinderhof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Rommelmarkt OBDS de Vlinderhof" op het perceel op de hoek Markeweg/Grasweg (achter de molen) in Noord-Sleen op zaterdag 17 juni 2023 van 13.00 tot 15.00 uur.</text:p>
            <text:p text:style-name="common-al"/>
            <text:p text:style-name="common-al">Verzonden op 9 maart 2023</text:p>
            <text:p text:style-name="common-al"/>
            <text:p text:style-name="common-al">Kenmerk 14540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maart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945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5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5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Noord-Sleen - Hoek Markeweg/Grasweg (achter de Molen): voor het organiseren van het evenement "een rommelmarkt OBD de Vlinderhof"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57</meta:user-defined>
    <meta:user-defined meta:name="OVERHEIDop.GmbID/DC.identifier">gmb-2023-109457</meta:user-defined>
    <meta:user-defined meta:name="OVERHEIDop.versieInformatie"/>
  </office:meta>
</office:document-meta>
</file>