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de R.K. Kerk in Etten, voor een standplaatsvergunning voor de verkoop van patat en snacks iedere donderdag en zaterdag in 2023</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college van Burgemeester en wethouders een besluit genomen op de aanvraag voor een omgevingsvergunning voor een standplaatsvergunning voor de verkoop van patat en snacks iedere donderdag en zaterdag in 2023 op het perceel gelegen naast de R.K. Kerk in Etten. Het besluit is verzonden op 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4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naast de R.K. Kerk in Etten, voor een standplaatsvergunning voor de verkoop van patat en snacks iedere donderdag en zaterdag in 2023</meta:user-defined>
    <meta:user-defined meta:name="DCTERMS.W3CDTF/DCTERMS.available">2023-03-14</meta:user-defined>
    <meta:user-defined meta:name="DCTERMS.W3CDTF/OVERHEIDop.jaargang">2023</meta:user-defined>
    <meta:user-defined meta:name="OVERHEIDop.publicationIssue">109451</meta:user-defined>
    <meta:user-defined meta:name="OVERHEIDop.GmbID/DC.identifier">gmb-2023-109451</meta:user-defined>
    <meta:user-defined meta:name="OVERHEIDop.versieInformatie"/>
  </office:meta>
</office:document-meta>
</file>