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aanvragen van een omgevingsvergunning voor het permanent plaatsen schuilstal in strijd met het bestemmingsplan (legalisatie), Kuyerhuislaan 8B, 8025AS Zwolle [zaaknummer 0193ESUITE1756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75652023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Kuyerhuislaan 8B, 8025AS Zwolle</text:p>
            <text:p text:style-name="common-al">
            <text:span text:style-name="nadrukvet">Projectomschrijving:</text:span> het aanvragen van een omgevingsvergunning voor het permanent plaatsen van een schuilstal in strijd met het bestemmingsplan (legalisatie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44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75652023</meta:user-defined>
    <meta:user-defined meta:name="DCTERMS.abstract">het aanvragen van een omgevingsvergunning voor het permanent plaatsen van een schuilstal in strijd met het bestemmingsplan (legalisatie)</meta:user-defined>
    <dc:language>nl</dc:language>
    <meta:user-defined meta:name="OVERHEIDop.locatietype/OVERHEIDop.gebiedsmarkering">Punt</meta:user-defined>
    <meta:user-defined meta:name="DC.title">Kennisgeving Verlenging beslistermijn voor het aanvragen van een omgevingsvergunning voor het permanent plaatsen schuilstal in strijd met het bestemmingsplan (legalisatie), Kuyerhuislaan 8B, 8025AS Zwolle [zaaknummer 0193ESUITE175652023]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49</meta:user-defined>
    <meta:user-defined meta:name="OVERHEIDop.GmbID/DC.identifier">gmb-2023-109449</meta:user-defined>
    <meta:user-defined meta:name="OVERHEIDop.versieInformatie"/>
  </office:meta>
</office:document-meta>
</file>