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de Nacht van de Militaire Muziek op zaterdag 18 maart 2023 van 17:00 uur tot 01.00 uur aan Verlengde Paltzerweg 1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cht van de Militaire Muziek 2023</text:span>
          </text:p>
            <text:p text:style-name="common-al">De burgemeester van Soest maakt bekend dat hij op 8 maart 2023 op grond van artikel 2:25 van de Algemene Plaatselijke Verordening Soest vergunning heeft verleend voor  het organiseren en houden van de Nacht van de Militaire Muziek op zaterdag 18 maart 2023 van 17:00 uur tot 01.00 uur in het NMM aan de Verlengde Paltzerweg 1. </text:p>
            <text:p text:style-name="common-al">Voor vragen: mw. L. Smit, 035-6093411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0944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4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4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08542</meta:user-defined>
    <dc:language>nl</dc:language>
    <meta:user-defined meta:name="OVERHEIDop.locatietype/OVERHEIDop.gebiedsmarkering">Adres</meta:user-defined>
    <meta:user-defined meta:name="DC.title">Toestemming voor het organiseren en houden van de Nacht van de Militaire Muziek op zaterdag 18 maart 2023 van 17:00 uur tot 01.00 uur aan Verlengde Paltzerweg 1 te Soes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447</meta:user-defined>
    <meta:user-defined meta:name="OVERHEIDop.GmbID/DC.identifier">gmb-2023-109447</meta:user-defined>
    <meta:user-defined meta:name="OVERHEIDop.versieInformatie"/>
  </office:meta>
</office:document-meta>
</file>