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Gemini 60 3769KW Soesterberg, Intrekking 050215 verbouwen/uitbreiden van een woonhuis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het besluit genomen om de bouwvergunning 050215 voor het verbouwen/uitbreiden van een woonhuis (verdieping) op locatie Gemini 60 3769KW Soesterberg op verzoek van de vergunninghouder in te trekken. De intrekking is geregistreerd onder zaaknummer 485101.</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44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4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4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101</meta:user-defined>
    <meta:user-defined meta:name="DCTERMS.abstract">Intrekking 050215 verbouwen/uitbreiden van een woonhuis (verdieping)</meta:user-defined>
    <dc:language>nl</dc:language>
    <meta:user-defined meta:name="OVERHEIDop.locatietype/OVERHEIDop.gebiedsmarkering">Punt</meta:user-defined>
    <meta:user-defined meta:name="DC.title">Intrekking aanvraag omgevingsvergunning, Gemini 60 3769KW Soesterberg, Intrekking 050215 verbouwen/uitbreiden van een woonhuis (verdieping)</meta:user-defined>
    <meta:user-defined meta:name="DCTERMS.W3CDTF/DCTERMS.available">2023-03-14</meta:user-defined>
    <meta:user-defined meta:name="DCTERMS.W3CDTF/OVERHEIDop.jaargang">2023</meta:user-defined>
    <meta:user-defined meta:name="OVERHEIDop.publicationIssue">109445</meta:user-defined>
    <meta:user-defined meta:name="OVERHEIDop.GmbID/DC.identifier">gmb-2023-109445</meta:user-defined>
    <meta:user-defined meta:name="OVERHEIDop.versieInformatie"/>
  </office:meta>
</office:document-meta>
</file>