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gevelreclame, Aalsterweg 131 5615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35 </text:p>
            <text:p text:style-name="common-al"> Omschrijving: plaatsen van gevelreclame </text:p>
            <text:p text:style-name="common-al"> Adres: Aalsterweg 131 5615CD Eindhoven </text:p>
            <text:p text:style-name="common-al"> Datum ontvangst: 09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4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093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Aalsterweg 131 5615CD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43</meta:user-defined>
    <meta:user-defined meta:name="OVERHEIDop.GmbID/DC.identifier">gmb-2023-109443</meta:user-defined>
    <meta:user-defined meta:name="OVERHEIDop.versieInformatie"/>
  </office:meta>
</office:document-meta>
</file>