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Koningsweg 20-13 3762EC Soest, Intrekking WABO-2016-0317 vestigen van een kleinschalige stokerij</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3 het besluit genomen om de omgevingsvergunning voor WABO-2016-0317 vestigen van een kleinschalige stokerij op locatie Koningsweg 20-13 3762EC Soest op verzoek van de vergunninghouder in te trekken. De intrekking is geregistreerd onder zaaknummer 485071.</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44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4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4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5071</meta:user-defined>
    <meta:user-defined meta:name="DCTERMS.abstract">Intrekking WABO-2016-0317 vestigen van een kleinschalige stokerij</meta:user-defined>
    <dc:language>nl</dc:language>
    <meta:user-defined meta:name="OVERHEIDop.locatietype/OVERHEIDop.gebiedsmarkering">Punt</meta:user-defined>
    <meta:user-defined meta:name="DC.title">Intrekking aanvraag omgevingsvergunning, Koningsweg 20-13 3762EC Soest, Intrekking WABO-2016-0317 vestigen van een kleinschalige stokerij</meta:user-defined>
    <meta:user-defined meta:name="DCTERMS.W3CDTF/DCTERMS.available">2023-03-14</meta:user-defined>
    <meta:user-defined meta:name="DCTERMS.W3CDTF/OVERHEIDop.jaargang">2023</meta:user-defined>
    <meta:user-defined meta:name="OVERHEIDop.publicationIssue">109440</meta:user-defined>
    <meta:user-defined meta:name="OVERHEIDop.GmbID/DC.identifier">gmb-2023-109440</meta:user-defined>
    <meta:user-defined meta:name="OVERHEIDop.versieInformatie"/>
  </office:meta>
</office:document-meta>
</file>