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Wielingenlaan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20474 </text:span>voor een het brandveilig gebruiken van het pand op de locatie <text:span text:style-name="nadrukvet">Wielingenlaan 2 in Terneuzen.</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Het voorgenomen besluit en de bijbehorende stukken kunnen op grond van de Algemene wet bestuursrecht vanaf 11 januari 2023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1 janaur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 Wielingenlaan 2 in Terneuzen</meta:user-defined>
    <meta:user-defined meta:name="DCTERMS.W3CDTF/DCTERMS.available">2023-01-11</meta:user-defined>
    <meta:user-defined meta:name="DCTERMS.W3CDTF/OVERHEIDop.jaargang">2023</meta:user-defined>
    <meta:user-defined meta:name="OVERHEIDop.publicationIssue">10944</meta:user-defined>
    <meta:user-defined meta:name="OVERHEIDop.GmbID/DC.identifier">gmb-2023-10944</meta:user-defined>
    <meta:user-defined meta:name="OVERHEIDop.versieInformatie"/>
  </office:meta>
</office:document-meta>
</file>