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 Feithsweg 3 in Tolb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maakt bekend dat zij voornemens zijn om op verzoek van de vergunninghouder de voorschriften van de volgende omgevingsvergunning op grond van de Wet algemene bepalingen omgevingsrecht (Wabo) in te trekken:</text:p>
            <text:p text:style-name="common-al">- Feithsweg 3 Tolbert, Hoeksema Afvalverwerking B.V.</text:p>
            <text:p text:style-name="common-al">
            <text:span text:style-name="nadrukvet">Inzage</text:span>
          </text:p>
            <text:p text:style-name="common-al">Het ontwerpbesluit en bijbehorende stukken liggen vanaf de dag na publicatie 14 maart 2023 tot en met 6 weken later ter inzage bij de gemeente westerkwartier, locatie Zuidhorn, Hooiweg 9.</text:p>
            <text:p text:style-name="common-al">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an de gemeente westerkwartier, Postbus 100,</text:p>
            <text:p text:style-name="common-al">9530 AC Leek. Voor het indienen van een mondelinge zienswijze vragen wij u om minimaal een week voor het einde van de terinzagelegging een afspraak te maken met de gemeente Westerkwartier,telefoonnummer 14 0594.</text:p>
            <text:p text:style-name="common-al">
            <text:span text:style-name="nadrukvet">Beroep</text:span>
          </text:p>
            <text:p text:style-name="common-al">Een beroepschrift tegen de definitieve omgevingsvergunning kunt u te zijner tijd alleen indienen als u in de zin van artikel 1.2, lid 1 van de algemene wet bestuursrecht een zienswijze heeft ingebracht tegen het ontwerpbesluit-omgevingsvergunning of u kunt aantonen dat u daartoe redelijkerwijs niet in staat bent geweest.</text:p>
            <text:p text:style-name="common-al">
            <text:span text:style-name="nadrukvet">Informatie</text:span>
          </text:p>
            <text:p text:style-name="last-al">Voor nadere informatie kan contact opgenomen worden met de gemeente Westerkwartier, Postbus 100, 9350 AC Leek,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943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3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3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intrekken omgevingsvergunning - Feithsweg 3 in Tolbert</meta:user-defined>
    <meta:user-defined meta:name="DCTERMS.W3CDTF/DCTERMS.available">2023-03-14</meta:user-defined>
    <meta:user-defined meta:name="DCTERMS.W3CDTF/OVERHEIDop.jaargang">2023</meta:user-defined>
    <meta:user-defined meta:name="OVERHEIDop.publicationIssue">109438</meta:user-defined>
    <meta:user-defined meta:name="OVERHEIDop.GmbID/DC.identifier">gmb-2023-109438</meta:user-defined>
    <meta:user-defined meta:name="OVERHEIDop.versieInformatie"/>
  </office:meta>
</office:document-meta>
</file>