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arenstraat 77 3765WK Soest, Intrekking WABO-2017-0048 vervangen van garagedeur door houten 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het besluit genomen om de omgevingsvergunning voor WABO-2017-0048 vervangen van garagedeur door houten kozijn op locatie Varenstraat 77 3765WK Soest op verzoek van de vergunninghouder in te trekken. De intrekking is geregistreerd onder zaaknummer 48503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036</meta:user-defined>
    <meta:user-defined meta:name="DCTERMS.abstract">Intrekking WABO-2017-0048 vervangen van garagedeur door houten kozijn</meta:user-defined>
    <dc:language>nl</dc:language>
    <meta:user-defined meta:name="OVERHEIDop.locatietype/OVERHEIDop.gebiedsmarkering">Punt</meta:user-defined>
    <meta:user-defined meta:name="DC.title">Intrekking aanvraag omgevingsvergunning, Varenstraat 77 3765WK Soest, Intrekking WABO-2017-0048 vervangen van garagedeur door houten kozijn</meta:user-defined>
    <meta:user-defined meta:name="DCTERMS.W3CDTF/DCTERMS.available">2023-03-14</meta:user-defined>
    <meta:user-defined meta:name="DCTERMS.W3CDTF/OVERHEIDop.jaargang">2023</meta:user-defined>
    <meta:user-defined meta:name="OVERHEIDop.publicationIssue">109431</meta:user-defined>
    <meta:user-defined meta:name="OVERHEIDop.GmbID/DC.identifier">gmb-2023-109431</meta:user-defined>
    <meta:user-defined meta:name="OVERHEIDop.versieInformatie"/>
  </office:meta>
</office:document-meta>
</file>