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bbeveenweg 1: voor het organiseren van het evenement "Faber Exposize Gelpenberg Op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Faber Exposize Gelpenberg Open" aan De Gebbeveenweg 1 in Aalden op donderdag 31 augustus 2023 tot en met zaterdag 2 september 2023.</text:p>
            <text:p text:style-name="common-al"/>
            <text:p text:style-name="common-al">Verzonden op 9 maart 2023</text:p>
            <text:p text:style-name="common-al"/>
            <text:p text:style-name="common-al">Kenmerk 3180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maart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942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2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2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lden - Gebbeveenweg 1: voor het organiseren van het evenement "Faber Exposize Gelpenberg Open"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27</meta:user-defined>
    <meta:user-defined meta:name="OVERHEIDop.GmbID/DC.identifier">gmb-2023-109427</meta:user-defined>
    <meta:user-defined meta:name="OVERHEIDop.versieInformatie"/>
  </office:meta>
</office:document-meta>
</file>