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kunstwerk nabij Piet Kramerzoom, op de grondwal, sectie B nummer 9248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759289 Nabij Piet Kramerzoom, op de grondwal, sectie B nummer 9248, Bergschenhoek. </text:p>
            <text:p text:style-name="common-al">Het plaatsen van een kunstwerk (verzonden 03-03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09426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426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426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59289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Toestemming voor het plaatsen van een kunstwerk nabij Piet Kramerzoom, op de grondwal, sectie B nummer 9248 te Bergschenhoek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9426</meta:user-defined>
    <meta:user-defined meta:name="OVERHEIDop.GmbID/DC.identifier">gmb-2023-109426</meta:user-defined>
    <meta:user-defined meta:name="OVERHEIDop.versieInformatie"/>
  </office:meta>
</office:document-meta>
</file>