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Prins Bernhardlaan 18 3761AB Soest, Intrekken WABO-2017-0662 vervangen garagedeur in pui met andere indel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9-03-2023 het besluit genomen om de omgevingsvergunning voor WABO-2017-0662 vervangen garagedeur in pui met andere indeling op locatie Prins Bernhardlaan 18 3761AB Soest op verzoek van de vergunninghouder in te trekken. De intrekking is geregistreerd onder zaaknummer 4774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9425</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25</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25</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7423</meta:user-defined>
    <meta:user-defined meta:name="DCTERMS.abstract">Intrekken WABO-2017-0662 vervangen garagedeur in pui met andere indeling</meta:user-defined>
    <dc:language>nl</dc:language>
    <meta:user-defined meta:name="OVERHEIDop.locatietype/OVERHEIDop.gebiedsmarkering">Punt</meta:user-defined>
    <meta:user-defined meta:name="DC.title">Intrekking aanvraag omgevingsvergunning, Prins Bernhardlaan 18 3761AB Soest, Intrekken WABO-2017-0662 vervangen garagedeur in pui met andere indeling</meta:user-defined>
    <meta:user-defined meta:name="DCTERMS.W3CDTF/DCTERMS.available">2023-03-14</meta:user-defined>
    <meta:user-defined meta:name="DCTERMS.W3CDTF/OVERHEIDop.jaargang">2023</meta:user-defined>
    <meta:user-defined meta:name="OVERHEIDop.publicationIssue">109425</meta:user-defined>
    <meta:user-defined meta:name="OVERHEIDop.GmbID/DC.identifier">gmb-2023-109425</meta:user-defined>
    <meta:user-defined meta:name="OVERHEIDop.versieInformatie"/>
  </office:meta>
</office:document-meta>
</file>