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, Urmonderbaan, Lindenheuvel (GLN00 I 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ing van vergund tijdelijk tracé TenneT (incl. verschuiving werkterreinen </text:p>
            <text:p text:style-name="common-al">
            <text:span text:style-name="nadrukvet">Locatie:</text:span>Bergerweg, Urmonderbaan, Lindenheuvel (GLN00 I 575).</text:p>
            <text:p text:style-name="common-al">
            <text:span text:style-name="nadrukvet">Kenmerk:</text:span>2023-008099 Z/23/380196.</text:p>
            <text:p text:style-name="common-al">
            <text:span text:style-name="nadrukvet">Besluit datum:</text:span>8 maart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42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2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Bergerweg, Urmonderbaan, Lindenheuvel (GLN00 I 57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Bergerweg, Urmonderbaan, Lindenheuvel (GLN00 I 575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21</meta:user-defined>
    <meta:user-defined meta:name="OVERHEIDop.GmbID/DC.identifier">gmb-2023-109421</meta:user-defined>
    <meta:user-defined meta:name="OVERHEIDop.versieInformatie"/>
  </office:meta>
</office:document-meta>
</file>