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Aviatik 2 3769JL Soesterberg, Intrekking WABO-2017-0267 uitbreiden van de zolder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het besluit genomen om de omgevingsvergunning voor WABO-2017-0267 uitbreiden van de zolderverdieping op locatie Aviatik 2 3769JL Soesterberg op verzoek van de vergunninghouder in te trekken. De intrekking is geregistreerd onder zaaknummer 4774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41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424</meta:user-defined>
    <meta:user-defined meta:name="DCTERMS.abstract">Intrekking WABO-2017-0267 uitbreiden van de zolderverdieping</meta:user-defined>
    <dc:language>nl</dc:language>
    <meta:user-defined meta:name="OVERHEIDop.locatietype/OVERHEIDop.gebiedsmarkering">Punt</meta:user-defined>
    <meta:user-defined meta:name="DC.title">Intrekking aanvraag omgevingsvergunning, Aviatik 2 3769JL Soesterberg, Intrekking WABO-2017-0267 uitbreiden van de zolderverdieping</meta:user-defined>
    <meta:user-defined meta:name="DCTERMS.W3CDTF/DCTERMS.available">2023-03-14</meta:user-defined>
    <meta:user-defined meta:name="DCTERMS.W3CDTF/OVERHEIDop.jaargang">2023</meta:user-defined>
    <meta:user-defined meta:name="OVERHEIDop.publicationIssue">109417</meta:user-defined>
    <meta:user-defined meta:name="OVERHEIDop.GmbID/DC.identifier">gmb-2023-109417</meta:user-defined>
    <meta:user-defined meta:name="OVERHEIDop.versieInformatie"/>
  </office:meta>
</office:document-meta>
</file>